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6b1d6"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6b1d6"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69144" style:font-size-asian="11pt" style:font-weight-asian="normal" style:font-name-complex="Verdana" style:font-size-complex="11pt" style:font-weight-complex="normal"/>
    </style:style>
    <style:style style:name="T19" style:family="text">
      <style:text-properties style:font-name="Verdana" fo:font-size="11pt" fo:font-weight="normal" officeooo:rsid="0096b1d6"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b1d6"/>
    </style:style>
    <style:style style:name="T24" style:family="text">
      <style:text-properties officeooo:rsid="00974e8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6473</text:span><text:span text:style-name="T10">-CD-</text:span><text:span text:style-name="T11">UCR-EVOLUCIÓN</text:span><text:span text:style-name="T12">, de </text:span><text:span text:style-name="T13">l</text:span><text:span text:style-name="T19">a </text:span><text:span text:style-name="T14">Diputad</text:span><text:span text:style-name="T19">a</text:span><text:span text:style-name="T15"> </text:span><text:span text:style-name="T19">Silvana Di Stefano,</text:span><text:span text:style-name="T15"> por el cual se solicita </text:span><text:bookmark text:name="caratula36404"/><text:span text:style-name="T16">disponga</text:span><text:span text:style-name="T13"> </text:span><text:span text:style-name="T18">arbitrar las medidas necesarias para </text:span><text:span text:style-name="T19">aumentar las frecuencias en el Servicio Público de Pasajeros en la Línea 35/9 en el recorrido entre las localidades de Rosario y Ricardone</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8"><text:span text:style-name="T20"><text:s/></text:span><text:span text:style-name="T21">PROYECTO DE COMUNICACIÓN</text:span><text:span text:style-name="T22"> </text:span></text:p>
      <text:p text:style-name="P10"/>
      <text:p text:style-name="P12">La Cámara de Diputados de la Provincia vería con agrado que el Poder Ejecutivo, por intermedio del organismo que corresponda, en relación con el servicio público de pasajeros de la línea 35/9, en el recorrido entre las localidades de Rosario, departamento homónimo y Ricardone, departamento San Lorenzo, arbitre las medidas necesarias para:</text:p>
      <text:p text:style-name="P12"/>
      <text:p text:style-name="P12">a) aumentar las frecuencias en el mencionado recorrido;</text:p>
      <text:p text:style-name="P12"/>
      <text:p text:style-name="P12">b) compatibilizar los horarios de frecuencia con los horarios de ingresos y</text:p>
      <text:p text:style-name="P12">egresos escolares y laborales en general, de la comuna; y</text:p>
      <text:p text:style-name="P12"/>
      <text:p text:style-name="P12">c) procurar el cambio de las unidades que realizan a diario el recorrido.</text:p>
      <text:p text:style-name="P11"/>
      <text:p text:style-name="P9">Sala de la Comisión <text:span text:style-name="T4">en Zoom</text:span>, <text:span text:style-name="T24">17 de mayo</text:span><text:span text:style-name="T23"> de 2022.</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2M36S</meta:editing-duration>
    <meta:editing-cycles>6</meta:editing-cycles>
    <meta:generator>LibreOffice/7.3.2.2$Linux_X86_64 LibreOffice_project/30$Build-2</meta:generator>
    <dc:date>2022-05-19T11:09:00.935665403</dc:date>
    <meta:document-statistic meta:table-count="0" meta:image-count="1" meta:object-count="0" meta:page-count="1" meta:paragraph-count="16" meta:word-count="260" meta:character-count="1681" meta:non-whitespace-character-count="1430"/>
  </office:meta>
</office:document-meta>
</file>